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f20c2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0601c" officeooo:paragraph-rsid="0010601c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d6da2" style:font-weight-asian="normal" style:font-weight-complex="normal"/>
    </style:style>
    <style:style style:name="T6" style:family="text">
      <style:text-properties fo:font-weight="normal" officeooo:rsid="0010601c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0601c"/>
    </style:style>
    <style:style style:name="T9" style:family="text">
      <style:text-properties fo:font-size="16pt" officeooo:rsid="0004dfdd" style:font-size-asian="16pt" style:font-size-complex="16pt"/>
    </style:style>
    <style:style style:name="T10" style:family="text">
      <style:text-properties officeooo:rsid="0011d47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7">Nº </text:span><text:span text:style-name="T9">1121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5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Otorgar <text:span text:style-name="T10">Diploma de Reconocimiento Público </text:span><text:s/>al Teatro de la Abadía – Espacio Cultural Independiente, en reconocimiento a sus 18 años de trayectoria artística y cultural en la ciudad de Santa Fe.</text:p>
      <text:p text:style-name="P8"/>
      <text:p text:style-name="P8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<text:span text:style-name="T8">2</text:span>.-</text:p></table:table-cell></table:table-row></table:table></draw:text-box></draw:frame><text:span text:style-name="T10">Facultar a la Presidencia de la Cámara a establecer fecha, lugar y modalidad del acto de entrega de la distinción</text:span>.</text:p>
      <text:p text:style-name="P8"/>
      <text:p text:style-name="P8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<text:span text:style-name="T8">3</text:span>.-</text:p></table:table-cell></table:table-row></table:table></draw:text-box></draw:frame>Encomendar todo lo atinente a la organización, convocatoria y coordinación de<text:span text:style-name="T10">l</text:span> <text:span text:style-name="T10">acto</text:span> a la Dirección General de Ceremonial y Protocolo, y lo relativo a su difusión a la Dirección General de Prensa.</text:p>
      <text:p text:style-name="P8"/>
      <text:p text:style-name="P8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4">ARTÍCULO <text:span text:style-name="T8">4</text:span>.-</text:p></table:table-cell></table:table-row></table:table></draw:text-box></draw:frame>Autorizar la Secretaría Administrativa a efectuar la erogaciones que resulten pertinentes para la realización de<text:span text:style-name="T10">l acto</text:span>.</text:p>
      <text:p text:style-name="P5"/>
      <text:p text:style-name="P6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8">5</text:span>.-</text:p></table:table-cell></table:table-row></table:table></draw:text-box></draw:frame>Registrar, comunicar y archivar.</text:p>
      <text:p text:style-name="P5"/>
      <text:p text:style-name="P5"/>
      <text:p text:style-name="P5"/>
      <text:p text:style-name="P9"><text:tab/><text:tab/><text:tab/><text:tab/><text:span text:style-name="T3">SALA DE SESIONES,</text:span><text:span text:style-name="T4"> </text:span><text:span text:style-name="T6">29</text:span><text:span text:style-name="T4"> de </text:span><text:span text:style-name="T6">agost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f20c2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9T18:12:28.310695784</dc:date>
    <meta:print-date>2018-08-29T17:46:11.381412585</meta:print-date>
    <meta:editing-cycles>43</meta:editing-cycles>
    <meta:editing-duration>PT1H11M45S</meta:editing-duration>
    <meta:generator>LibreOffice/6.0.6.2$Linux_X86_64 LibreOffice_project/00m0$Build-2</meta:generator>
    <meta:document-statistic meta:table-count="5" meta:image-count="1" meta:object-count="0" meta:page-count="1" meta:paragraph-count="16" meta:word-count="154" meta:character-count="947" meta:non-whitespace-character-count="799"/>
  </office:meta>
</office:document-meta>
</file>